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Standard">
      <style:text-properties fo:font-size="11pt" style:font-size-asian="11pt" style:font-size-complex="11pt"/>
    </style:style>
    <style:style style:name="T1"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MODELE D’Arrêté concernant les plans d’eau</text:span></text:span></text:p>
      <text:p text:style-name="P1">Le Maire de la Commune de ,</text:p>
      <text:p text:style-name="P1">Vu le code des collectivités territoriales notamment dans ses articles L.2211-1 et suivants,</text:p>
      <text:p text:style-name="P1">Vu le code de la santé publique notamment ses articles L 1332-1 à L 1332-9 et D 1332-1 à D 1332-15,</text:p>
      <text:p text:style-name="P1">Vu le code du sport notamment ses articles D 322-12 et suivants</text:p>
      <text:p text:style-name="P1">Vu l’article R 610-5 du Code Pénal,</text:p>
      <text:p text:style-name="P1">Vu la loi n° 84-610 du 16 Juillet 1984 modifiée relative à l’organisation et à la promotion des activités physiques et sportives,</text:p>
      <text:p text:style-name="P1">Vu la loi n° 86-2 du 3 Janvier 1986, concernant la circulation, le stationnement des véhicules sur les plages, dépendant du domaine public ou privé des personnes publiques, l’aménagement, la protection et la mise en valeur du littoral,</text:p>
      <text:p text:style-name="P1">Vu le décret n° 13 du 8 Janvier 1962, relatif au matériel de signalisation utilisé sur les plages et lieux de baignade,</text:p>
      <text:p text:style-name="P1">Vu l’arrêté du 26 Juin 1991 relatif à la surveillance des activités aquatiques de baignade ou de natation,</text:p>
      <text:p text:style-name="P1">Vu l’arrêté préfectoral n° 900/2237 du 24 Juillet 1990 portant mesures d’hygiène applicables dans les piscines et baignades du département de la Sarthe,</text:p>
      <text:p text:style-name="P1">Vu l’arrêté du 27 mai 1999, relatif aux garanties de techniques et de sécurité dans les établissements de baignade.</text:p>
      <text:p text:style-name="P1">Vu l’arrêté du 20 juin 2003 fixant les modalités d’encadrement et les conditions d’organisation et de pratique de certaines activités physiques dans les centres de vacances et les centres de loisirs sans hébergement</text:p>
      <text:p text:style-name="P1">Vu la circulaire du 19 juin 1986 du ministère de l’Intérieur sur la surveillance des plages et lieux de baignades d’accès non payant, notamment en ce qui concerne l’utilisation des secours</text:p>
      <text:p text:style-name="P1">Considérant la nécessité de réglementer par un arrêté municipal unique la sécurité de la plage, des baignades et des installations de plage,</text:p>
      <text:p text:style-name="P1">Considérant qu’il importe en conséquence, que les droits et devoirs de chacun soient définis par un règlement de police,</text:p>
      <text:p text:style-name="P1">ARRÊTE :</text:p>
      <text:p text:style-name="P1"><draw:frame draw:style-name="fr1" draw:name="Image1" text:anchor-type="as-char" svg:width="0.212cm" svg:height="0.291cm" draw:z-index="0"><draw:image xlink:href="http://www.sarthe.gouv.fr/local/cache-vignettes/L8xH11/puce-bf5d9.gif" xlink:type="simple" xlink:show="embed" xlink:actuate="onLoad"/><svg:title>-</svg:title></draw:frame> TITRE I -</text:p>
      <text:p text:style-name="P1">Article 1 : Il est aménagé sur le territoire de la commune de une zone de baignade comportant [préciser le nombre de petits bains, de grands bains, de pataugeoires...]. Cette zone est située de part et d’autre du poste de secours.</text:p>
      <text:p text:style-name="P1">Article 2 : Cette zone de baignade est délimitée soit par des bouées [préciser la couleur au choix ], soit par des lignes d’eau avec flotteurs bicolores. Les différentes profondeurs pour l’information du public seront inscrites sur lesdites bouées et affichées sur le panneau d’information du poste de secours ainsi qu’aux extrémités des deux lignes.</text:p>
      <text:p text:style-name="P1">Article 3 : En dehors de la zone de baignade, toute baignade est interdite.</text:p>
      <text:p text:style-name="P1">Article 4 : La surveillance de la baignade sera assurée [quotidiennement] [ du au ] selon les horaires suivants :</text:p>
      <text:p text:style-name="P1"><text:soft-page-break/>[PRECISER LES JOURS]<text:line-break/><draw:frame draw:style-name="fr1" draw:name="Image2" text:anchor-type="as-char" svg:width="0.212cm" svg:height="0.291cm" draw:z-index="1"><draw:image xlink:href="http://www.sarthe.gouv.fr/local/cache-vignettes/L8xH11/puce-bf5d9.gif" xlink:type="simple" xlink:show="embed" xlink:actuate="onLoad"/><svg:title>-</svg:title></draw:frame> De h à h (matin),<text:line-break/><draw:frame draw:style-name="fr1" draw:name="Image3" text:anchor-type="as-char" svg:width="0.212cm" svg:height="0.291cm" draw:z-index="2"><draw:image xlink:href="http://www.sarthe.gouv.fr/local/cache-vignettes/L8xH11/puce-bf5d9.gif" xlink:type="simple" xlink:show="embed" xlink:actuate="onLoad"/><svg:title>-</svg:title></draw:frame> De h à h (après-midi).</text:p>
      <text:p text:style-name="P1">Article 5 : En dehors des horaires de surveillance, la baignade est interdite.</text:p>
      <text:p text:style-name="P1">Article 6 : Cette surveillance sera assurée par [préciser le nombre] personnes titulaires du B.N.S.S.A. (Brevet National de Sécurité et de Sauvetage Aquatique.)</text:p>
      <text:p text:style-name="P1">Article 7 : Dans la zone surveillée, ainsi que sur l’ensemble de la plage, les baigneurs et autres usagers, sont tenus de se conformer aux injonctions des surveillants habilités par l’article 6.</text:p>
      <text:p text:style-name="P1">Article 8 : Les baigneurs et usagers doivent également respecter les prescriptions données par les différents pavillons hissés au mât de signalisation et dont la signification est la suivante :</text:p>
      <text:p text:style-name="P1">Drapeau vert : Baignade surveillée dans la zone définie à l’article 1er : absence de danger particulier.</text:p>
      <text:p text:style-name="P1">Drapeau orange : Baignade surveillée dans la zone définie à l’article 1er : baignade dangereuse mais surveillée.</text:p>
      <text:p text:style-name="P1">Drapeau rouge : Interdiction de se baigner sur l’ensemble de la plage.</text:p>
      <text:p text:style-name="P1">Pas de drapeau : Absence de surveillance.</text:p>
      <text:p text:style-name="P1">Article 9 : Il est formellement interdit de se baigner lorsque le drapeau rouge est hissé au mât.</text:p>
      <text:p text:style-name="P1">Article 10 : Pour des raisons de sécurité, les palmes, masques, tubas et l’usage de rames sont interdits.</text:p>
      <text:p text:style-name="P1"><draw:frame draw:style-name="fr1" draw:name="Image4" text:anchor-type="as-char" svg:width="0.212cm" svg:height="0.291cm" draw:z-index="3"><draw:image xlink:href="http://www.sarthe.gouv.fr/local/cache-vignettes/L8xH11/puce-bf5d9.gif" xlink:type="simple" xlink:show="embed" xlink:actuate="onLoad"/><svg:title>-</svg:title></draw:frame> TITRE II -</text:p>
      <text:p text:style-name="P1">Article 11 : La pêche est interdite dans la zone de bain du plan d’eau du lac. [facultatif]</text:p>
      <text:p text:style-name="P1">Article 12 : Toutes les embarcations à moteur sont interdites sur l’ensemble, à l’exception de celles nécessaires à assurer la sécurité ou l’évacuation des victimes dans de bonnes conditions.<text:line-break/>La mise à l’eau des embarcations non motorisées est seulement autorisée à [préciser le lieu]</text:p>
      <text:p text:style-name="P1">Article 13 : Tous les jeux dangereux sont interdits sur la plage.</text:p>
      <text:p text:style-name="P1">Article 14 : Les vidanges des véhicules automobiles sont interdites sur les abords des lacs et des étangs, aires de stationnement et parkings.</text:p>
      <text:p text:style-name="P1">Article 15 : L’accès à la plage est interdit :<text:line-break/><draw:frame draw:style-name="fr1" draw:name="Image5" text:anchor-type="as-char" svg:width="0.212cm" svg:height="0.291cm" draw:z-index="4"><draw:image xlink:href="http://www.sarthe.gouv.fr/local/cache-vignettes/L8xH11/puce-bf5d9.gif" xlink:type="simple" xlink:show="embed" xlink:actuate="onLoad"/><svg:title>-</svg:title></draw:frame> à tout engin motorisé<text:line-break/><draw:frame draw:style-name="fr1" draw:name="Image6" text:anchor-type="as-char" svg:width="0.212cm" svg:height="0.291cm" draw:z-index="5"><draw:image xlink:href="http://www.sarthe.gouv.fr/local/cache-vignettes/L8xH11/puce-bf5d9.gif" xlink:type="simple" xlink:show="embed" xlink:actuate="onLoad"/><svg:title>-</svg:title></draw:frame> aux vélos</text:p>
      <text:p text:style-name="P1">Article 16 : L’accès à la plage et à l’eau est interdit :<text:line-break/><draw:frame draw:style-name="fr1" draw:name="Image7" text:anchor-type="as-char" svg:width="0.212cm" svg:height="0.291cm" draw:z-index="6"><draw:image xlink:href="http://www.sarthe.gouv.fr/local/cache-vignettes/L8xH11/puce-bf5d9.gif" xlink:type="simple" xlink:show="embed" xlink:actuate="onLoad"/><svg:title>-</svg:title></draw:frame> aux chevaux<text:line-break/><draw:frame draw:style-name="fr1" draw:name="Image8" text:anchor-type="as-char" svg:width="0.212cm" svg:height="0.291cm" draw:z-index="7"><draw:image xlink:href="http://www.sarthe.gouv.fr/local/cache-vignettes/L8xH11/puce-bf5d9.gif" xlink:type="simple" xlink:show="embed" xlink:actuate="onLoad"/><svg:title>-</svg:title></draw:frame> aux chiens, aux chats et autres animaux domestiques</text:p>
      <text:p text:style-name="P1">Article 17 : Le camping sauvage est interdit sur tout le site.</text:p>
      <text:p text:style-name="P1">Article 18 : Toute infraction aux dispositions du présent arrêté sera constatée et poursuivie conformément aux dispositions des articles R.26 paragraphe 15 et R 610-5 du Code Pénal. Le cas échéant, des pénalités plus graves prévues par les lois et règlements en vigueur seront appliquées.</text:p>
      <text:p text:style-name="P1">Article 19 : Le maire sera chargé de l’application du présent arrêté qui sera transmis au préfet, pour lui conférer son caractère exécutoire <text:line-break/>Notification sera faite :<text:line-break/><draw:frame draw:style-name="fr1" draw:name="Image9" text:anchor-type="as-char" svg:width="0.212cm" svg:height="0.291cm" draw:z-index="8"><draw:image xlink:href="http://www.sarthe.gouv.fr/local/cache-vignettes/L8xH11/puce-bf5d9.gif" xlink:type="simple" xlink:show="embed" xlink:actuate="onLoad"/><svg:title>-</svg:title></draw:frame> au commandant du groupement de gendarmerie ou au directeur départemental de la sécurité publique <text:soft-page-break/>[ choisir selon la zone de compétence ]<text:line-break/><draw:frame draw:style-name="fr1" draw:name="Image10" text:anchor-type="as-char" svg:width="0.212cm" svg:height="0.291cm" draw:z-index="9"><draw:image xlink:href="http://www.sarthe.gouv.fr/local/cache-vignettes/L8xH11/puce-bf5d9.gif" xlink:type="simple" xlink:show="embed" xlink:actuate="onLoad"/><svg:title>-</svg:title></draw:frame> au directeur départemental de la jeunesse et des sports<text:line-break/><draw:frame draw:style-name="fr1" draw:name="Image11" text:anchor-type="as-char" svg:width="0.212cm" svg:height="0.291cm" draw:z-index="10"><draw:image xlink:href="http://www.sarthe.gouv.fr/local/cache-vignettes/L8xH11/puce-bf5d9.gif" xlink:type="simple" xlink:show="embed" xlink:actuate="onLoad"/><svg:title>-</svg:title></draw:frame> au directeur départemental des affaires sanitaires et sociales</text:p>
      <text:p text:style-name="P1">Fait à, ........le ..........</text:p>
      <text:p text:style-name="P1">Le Mair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8T15:28:56.474000000</meta:creation-date>
    <meta:editing-duration>P0D</meta:editing-duration>
    <meta:editing-cycles>1</meta:editing-cycles>
    <meta:document-statistic meta:table-count="0" meta:image-count="11" meta:object-count="0" meta:page-count="3" meta:paragraph-count="45" meta:word-count="916" meta:character-count="5489" meta:non-whitespace-character-count="4606"/>
    <meta:generator>LibreOffice/5.4.7.2.M6$Windows_X86_64 LibreOffice_project/84cdc5b975a208eecf96cb73014f465650380623</meta:generator>
  </office:meta>
</office:document-meta>
</file>